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15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text-align="center" fo:line-height="115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04"/>…………………………………………………… <text:s text:c="12"/>Piekoszów, dnia…………………</text:p>
      <text:p text:style-name="P2">Imię i nazwisko</text:p>
      <text:p text:style-name="P3">……………………………………………………</text:p>
      <text:p text:style-name="P4">……………………………………………………</text:p>
      <text:p text:style-name="P5">(adres<text:s/>zamieszkania)</text:p>
      <text:p text:style-name="P6"/>
      <text:p text:style-name="P7"/>
      <text:p text:style-name="P8"><text:s text:c="48"/></text:p>
      <text:p text:style-name="P9">UPOWAŻNIENIE</text:p>
      <text:p text:style-name="P10"/>
      <text:p text:style-name="P11"/>
      <text:p text:style-name="P12">Na <text:s/>podstawie art.<text:s/>8 ust.<text:s/>3. pkt.<text:s/>2 w związku z art. 8 ust. 7 ustawy z dnia 4 listopada 2016 r.</text:p>
      <text:p text:style-name="P13">o wsparciu kobiet w ciąży i rodzin „ Za życiem” (t.j. Dz. U.<text:s/>z 2019r. poz. 473 z późn. zmianami).</text:p>
      <text:p text:style-name="P14">Ja niżej podpisana /y, legitymująca/y się dowodem osobistym nr…………………………….</text:p>
      <text:p text:style-name="P15">Upoważniam <text:s/>Panią /Pana …………………………….. <text:s/>– asystenta rodziny zatrudnionego <text:s text:c="3"/><text:line-break/>w Gminnym Ośrodku Pomocy Społecznej w Piekoszowie do występowania w moim imieniu do następujących podmiotów realizujących wsparcie:</text:p>
      <text:p text:style-name="P16">……………………………………………………………………..…………………………….</text:p>
      <text:p text:style-name="P17">………………………………………………………..………………………………………….</text:p>
      <text:p text:style-name="P18">………………………………………………………………………..………………………….</text:p>
      <text:p text:style-name="P19">………………………………………………………………….……………………………….</text:p>
      <text:p text:style-name="P20"/>
      <text:p text:style-name="P21">W celu umożliwienia pomocy i wsparcia w realizacji zadań wynikających z ustawy</text:p>
      <text:p text:style-name="P22"/>
      <text:p text:style-name="P23"><text:s text:c="4"/></text:p>
      <text:p text:style-name="P24"><text:s text:c="69"/>…………………………………………………. <text:s text:c="25"/></text:p>
      <text:p text:style-name="P25"><text:span text:style-name="T26"><text:s text:c="69"/>(czytelny podpis wnioskodawcy)</text:span><text:span text:style-name="T27"><text:s text:c="5"/></text:span><text:span text:style-name="T28"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dwigaT</meta:initial-creator>
    <dc:creator>Justyna</dc:creator>
    <meta:creation-date>2021-04-20T12:19:00Z</meta:creation-date>
    <dc:date>2021-04-20T12:19:00Z</dc:date>
    <meta:print-date>2021-04-08T11:34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4" meta:character-count="1287" meta:row-count="9" meta:non-whitespace-character-count="1105"/>
  </office:meta>
</office:document-meta>
</file>