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>
        <style:tab-stops>
          <style:tab-stop style:type="left" style:position="4.4687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4.4687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4.4687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4.4687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4.4687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4.4687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4.4687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4.4687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4.4687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4.4687in"/>
        </style:tab-stops>
      </style:paragraph-properties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…....................................................<text:tab/><text:tab/><text:tab/><text:tab/><text:tab/>….................................................</text:p>
      <text:p text:style-name="P2">pieczęć zakładu pracy<text:s/><text:tab/><text:tab/><text:tab/><text:tab/><text:tab/><text:tab/><text:tab/>miejscowość, data</text:p>
      <text:p text:style-name="Standard"/>
      <text:p text:style-name="Standard"><text:tab/><text:tab/><text:tab/><text:span text:style-name="T3"><text:tab/></text:span></text:p>
      <text:p text:style-name="Standard"/>
      <text:p text:style-name="P4"><text:span text:style-name="T5">ZAŚWIADCZENIE <text:s/>O <text:s/></text:span><text:span text:style-name="T6">ZAROBKACH</text:span></text:p>
      <text:p text:style-name="Standard"/>
      <text:p text:style-name="Standard"/>
      <text:p text:style-name="Standard"/>
      <text:p text:style-name="Standard">Niniejszym zaświadcza się że:</text:p>
      <text:p text:style-name="Standard"/>
      <text:p text:style-name="Standard">Pan (i): …..............................................................................................................................</text:p>
      <text:p text:style-name="Standard"/>
      <text:p text:style-name="Standard">Zamieszkały (a):....................................................................................................................</text:p>
      <text:p text:style-name="Standard"/>
      <text:p text:style-name="Standard">PESEL:..................................................................................................................................</text:p>
      <text:p text:style-name="Standard"/>
      <text:p text:style-name="Standard">jest zatrudniony (a) w naszym zakładzie od<text:s/>…............................. do …...................................</text:p>
      <text:p text:style-name="Standard"/>
      <text:p text:style-name="Standard">na stanowisku: …..................................................................................................................</text:p>
      <text:p text:style-name="Standard"/>
      <text:p text:style-name="Standard"/>
      <text:p text:style-name="Standard">Za okres od …........................... do …....................... otrzymał (a) wynagrodzenie:</text:p>
      <text:p text:style-name="Standard"><text:s text:c="22"/>(<text:span text:style-name="T7">następny miesiąc po zatrudnieniu</text:span>)</text:p>
      <text:p text:style-name="Standard"/>
      <text:p text:style-name="Standard"><text:span text:style-name="T8">Przychód</text:span><text:tab/><text:tab/><text:tab/><text:tab/><text:tab/><text:tab/><text:s text:c="12"/>….............................................</text:p>
      <text:p text:style-name="Standard"/>
      <text:p text:style-name="Standard">koszty uzyskania przychodu <text:s text:c="48"/>………………………………..</text:p>
      <text:p text:style-name="Standard"/>
      <text:p text:style-name="Standard">należny podatek<text:tab/><text:tab/><text:tab/><text:tab/><text:tab/><text:tab/>….............................................</text:p>
      <text:p text:style-name="Standard"/>
      <text:p text:style-name="Standard">składki na ubezpieczenie społeczne<text:tab/><text:tab/><text:tab/><text:tab/>….............................................</text:p>
      <text:p text:style-name="Standard"/>
      <text:p text:style-name="Standard">składki na ubezpieczenie zdrowotne (9%)<text:tab/><text:tab/><text:tab/>….............................................</text:p>
      <text:p text:style-name="Standard"/>
      <text:p text:style-name="Standard"><text:span text:style-name="T9">Dochód netto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….............................................</text:p>
      <text:p text:style-name="Standard"/>
      <text:p text:style-name="P17"/>
      <text:p text:style-name="P18"/>
      <text:p text:style-name="P19">Zaświadczenie wydaje się w<text:s/>celu przedłożenia Gminnym Ośrodku Pomocy Społecznej.</text:p>
      <text:p text:style-name="P20"/>
      <text:p text:style-name="P21"/>
      <text:p text:style-name="P22"/>
      <text:p text:style-name="P23"/>
      <text:p text:style-name="P24"><text:s text:c="96"/></text:p>
      <text:p text:style-name="P25"><text:s text:c="98"/>…............................................</text:p>
      <text:p text:style-name="P26"><text:span text:style-name="T27"><text:tab/><text:s/></text:span><text:span text:style-name="T28"><text:s/>Pieczęć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uro</dc:creator>
    <meta:creation-date>2019-04-16T12:44:00Z</meta:creation-date>
    <dc:date>2019-11-12T12:11:00Z</dc:date>
    <meta:print-date>2019-11-12T12:08:00Z</meta:print-date>
    <meta:template xlink:href="Normal.dotm" xlink:type="simple"/>
    <meta:editing-cycles>4</meta:editing-cycles>
    <meta:editing-duration>PT480S</meta:editing-duration>
    <meta:document-statistic meta:page-count="1" meta:paragraph-count="3" meta:word-count="266" meta:character-count="1862" meta:row-count="13" meta:non-whitespace-character-count="1599"/>
  </office:meta>
</office:document-meta>
</file>